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4.937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ccffff"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767" table:default-cell-style-name="ce1"/>
        <table:table-row table:style-name="ro1">
          <table:table-cell/>
          <table:table-cell table:style-name="ce2" office:value-type="string">
            <text:p>connectaphone.net</text:p>
          </table:table-cell>
          <table:table-cell table:style-name="ce2" office:value-type="string">
            <text:p>Dave 07729037667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 office:value-type="string">
            <text:p>Website/Company</text:p>
          </table:table-cell>
          <table:table-cell table:style-name="ce2" office:value-type="string">
            <text:p>Account name</text:p>
          </table:table-cell>
          <table:table-cell table:style-name="ce2" office:value-type="string">
            <text:p>Password</text:p>
          </table:table-cell>
          <table:table-cell table:style-name="ce2" office:value-type="string">
            <text:p>Clue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4"/>
          <table:table-cell table:style-name="ce3" table:number-columns-repeated="3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3"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54cm" fo:margin-left="0.235cm" fo:margin-right="0.235cm" style:print-page-order="ttb" style:first-page-number="continue" style:scale-to="121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/05/2021</text:date>, <text:time>10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1-05-11T10:24:33</dc:date>
    <meta:editing-duration>PT20M59S</meta:editing-duration>
    <meta:editing-cycles>3</meta:editing-cycles>
    <meta:printed-by>David Warren</meta:printed-by>
    <meta:print-date>2021-05-11T10:19:22</meta:print-date>
    <dc:creator>David Warren</dc:creator>
    <meta:document-statistic meta:table-count="1" meta:cell-count="21" meta:object-count="0"/>
  </office:meta>
</office:document-meta>
</file>